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5 hebben wij aanvraag reguliere omgevingsvergunning voor het bouwen van een woning op het adres Leemkoeleweg ong.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4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94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5 hebben wij aanvraag reguliere omgevingsvergunning voor het bouwen van een woning op het adres Leemkoeleweg ong. in Markelo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51</meta:user-defined>
    <meta:user-defined meta:name="OVERHEIDop.GmbID/DC.identifier">gmb-2026-66451</meta:user-defined>
    <meta:user-defined meta:name="OVERHEIDop.versieInformatie"/>
  </office:meta>
</office:document-meta>
</file>