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een boom op locatie Prinses Margrietstraat naast huisnumm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februari 2026 een aanvraag omgevingsvergunning verleend voor het kappen van een boom op locatie Prinses Margrietstraat naast huisnummer 47 met zaaknummer Z2025-00001477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7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4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7</meta:user-defined>
    <meta:user-defined meta:name="DCTERMS.abstract">Betreft: Beschikking op aanvraag op locatie Prinses Margrietstraat naast huisnummer 47. Startdatum:29 december 2025 datum besluit: 11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een boom op locatie Prinses Margrietstraat naast huisnummer 4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44</meta:user-defined>
    <meta:user-defined meta:name="OVERHEIDop.GmbID/DC.identifier">gmb-2026-66444</meta:user-defined>
    <meta:user-defined meta:name="OVERHEIDop.versieInformatie"/>
  </office:meta>
</office:document-meta>
</file>