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team Dienstverlening gemeente Westerveld</text:p>
      <text:section text:name="regeling_id1-3-2" text:style-name="regeling">
        <text:section text:name="aanhef_id1-3-2-1" text:style-name="aanhef">
          <text:section text:name="preambule_id1-3-2-1-1" text:style-name="preambule">
            <text:p text:style-name="al">Het college van burgemeester en wethouders van Westerveld respectievelijk de burgemeester van Westerveld, ieder voor zover het de eigen bevoegdheid betreft;</text:p>
            <text:p text:style-name="al"/>
            <text:p text:style-name="al">gelet op:</text:p>
            <text:p text:style-name="al">- artikel 5:11 Algemene wet bestuursrecht (Awb),</text:p>
            <text:p text:style-name="al">- artikel 18.6 Omgevingswet,</text:p>
            <text:p text:style-name="al">- artikel 41 Alcoholwet,</text:p>
            <text:p text:style-name="al">- artikel 92, derde lid,  Woningwet</text:p>
            <text:p text:style-name="al">- artikel 18, eerste lid, Wet goed verhuurderschap</text:p>
            <text:p text:style-name="al">- artikel 6:2 Algemene plaatselijke verordening Westerveld (APV),</text:p>
            <text:p text:style-name="al">- artikel 16 Marktverordening gemeente Westerveld;</text:p>
            <text:p text:style-name="al">- artikel 22 van de afvalstoffenverordening van de gemeente Westerveld</text:p>
            <text:p text:style-name="al">- artikel 15 van de bomenverordening gemeente Westerveld</text:p>
            <text:p text:style-name="al">- de winkeltijdenverordening</text:p>
            <text:p text:style-name="al">- Het Drents BOA convenant (2022)</text:p>
            <text:p text:style-name="al">- Het BOA convenant Meppel-Westerveld (2023)</text:p>
            <text:p text:style-name="al"/>
            <text:p text:style-name="al">Overwegende dat de burgemeester en het college van burgemeester en wethouders bevoegd zijn toezichthouders als bedoeld in artikel 5:11 Awb aan te wijzen die met het toezicht op de naleving van het bepaalde bij of krachtens enig wettig voorschrift zijn belast;</text:p>
            <text:p text:style-name="al">Gezien de wenselijkheid van het efficiënt uitwisselen van BOA’s tussen Drentse gemeenten;</text:p>
            <text:p text:style-name="al"/>
            <text:p text:style-name="al">     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orden aangewezen als toezichthouder als bedoeld in artikel 5:11 van de Algemene wet bestuursrecht voor het grondgebied van de gemeente Westerveld:</text:p>
            <text:list text:style-name="id1-3-2-2-1-3">
              <text:list-item text:style-override="id1-3-2-2-1-3-1">
                <text:number>a.</text:number>
                <text:p text:style-name="al">De Buitengewoon opsporingsambtenaren van de gemeenten Westerveld, Assen, Coevorden, De Wolden, Emmen, Hoogeveen, Midden-Drenthe, Noordenveld en Tynaarlo en van de Stichting Veiligheidszorg Drenthe, die onderdeel uitmaken van de ‘Samenwerkingsovereenkomst BOA Domein I regio Drenthe’ (2022), volgens het gestelde in de Samenwerkingsovereenkomst.</text:p>
              </text:list-item>
              <text:list-item text:style-override="id1-3-2-2-1-3-2">
                <text:number>b.</text:number>
                <text:p text:style-name="al">De Buitengewoon opsporingsambtenaren van de gemeente Meppel, volgens het gestelde in de ‘Samenwerkingsovereenkomst Domein 1-boa's gemeenten Meppel en Westerveld’ (2023)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in artikel 1a en b  genoemde personen zijn belast met het toezicht op de naleving van de regels van de:</text:p>
            <text:p text:style-name="al">-Algemene Plaatselijke Verordening;</text:p>
            <text:p text:style-name="al">-Omgevingswet</text:p>
            <text:p text:style-name="al">- Alcoholwet </text:p>
            <text:p text:style-name="al">-Woningwet </text:p>
            <text:p text:style-name="al">-Wet goed verhuurderschap, </text:p>
            <text:p text:style-name="al">-Afvalstoffenverordening;</text:p>
            <text:p text:style-name="al">-Marktverordening;</text:p>
            <text:p text:style-name="al">-Wegsleepverordening;</text:p>
            <text:p text:style-name="al">-Bomenverordening;</text:p>
            <text:p text:style-name="al"/>
          </text:section>
          <text:section text:name="artikel_id1-3-2-2-3" text:style-name="artikel">
            <text:p text:style-name="artikel_kop_titel"><text:span text:style-name="artikel_kop_label">Artikel</text:span> <text:span text:style-name="artikel_kop_nr">3</text:span> </text:p>
            <text:p text:style-name="al">De onder artikel 1b genoemde personen worden voor hun inzet voorzien van een legitimatiebewijs als bedoeld in artikel 5:12 Awb. </text:p>
            <text:p text:style-name="al"/>
          </text:section>
          <text:section text:name="artikel_id1-3-2-2-4" text:style-name="artikel">
            <text:p text:style-name="artikel_kop_titel"><text:span text:style-name="artikel_kop_label">Artikel</text:span> <text:span text:style-name="artikel_kop_nr">4</text:span> </text:p>
            <text:p text:style-name="al">De aanwijzing tot toezichthouder voor de personen genoemd in artikel 1 geldt tot wederopzegging, dan wel tot beëindiging van het dienstverband, dan wel tot benoeming in een functie die niet valt binnen de hiervoor genoemde functies.</text:p>
          </text:section>
          <text:section text:name="artikel_id1-3-2-2-5" text:style-name="artikel">
            <text:p text:style-name="artikel_kop_titel"><text:span text:style-name="artikel_kop_label">Artikel</text:span> <text:span text:style-name="artikel_kop_nr">5</text:span> </text:p>
            <text:p text:style-name="al">Eerdere aanwijzingsbesluiten voor BOA’s die op naam zijn gesteld, vervallen hiermee. </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text:p>
            <text:p text:style-name="al"/>
          </text:section>
          <text:section text:name="artikel_id1-3-2-2-7" text:style-name="artikel">
            <text:p text:style-name="artikel_kop_titel"><text:span text:style-name="artikel_kop_label">Artikel</text:span> <text:span text:style-name="artikel_kop_nr">7</text:span> </text:p>
            <text:p text:style-name="al">Mochten de BOA’s door een organisatiewijziging onder een ander team dan dienstverlening komen te vallen,dan geldt dit besluit voor dat nieuwe team. </text:p>
            <text:p text:style-name="al"/>
            <text:p text:style-name="al"/>
          </text:section>
        </text:section>
        <text:section text:name="regeling-sluiting_id1-3-2-3" text:style-name="regeling-sluiting">
          <text:section text:name="ondertekening_id1-3-2-3-1">
            <text:p><text:span text:style-name="functie">Westerveld, </text:span></text:p>
            <text:p><text:span text:style-name="functie">Datum: 3 februari 2026</text:span></text:p>
            <text:p><text:span text:style-name="functie"/></text:p>
            <text:p><text:span text:style-name="functie">Voor zover het de bevoegdheid van het College van burgemeester en wethouders betreft,</text:span></text:p>
            <text:p><text:span text:style-name="functie"/></text:p>
            <text:p><text:span text:style-name="functie">burgemeester en wethouders </text:span></text:p>
            <text:p><text:span text:style-name="functie"/></text:p>
            <text:p><text:span text:style-name="functie"/></text:p>
            <text:p><text:span text:style-name="functie">D.B. Bruijn     J. Spoelstra</text:span></text:p>
            <text:p><text:span text:style-name="functie">secretaris      burgemeester</text:span></text:p>
            <text:p><text:span text:style-name="functie"/></text:p>
            <text:p><text:span text:style-name="functie"/></text:p>
            <text:p><text:span text:style-name="functie"/></text:p>
            <text:p><text:span text:style-name="functie"/></text:p>
            <text:p><text:span text:style-name="functie">Voor zover het de bevoegdheid van de burgemeester betreft, </text:span></text:p>
            <text:p><text:span text:style-name="functie">Burgemeester van de gemeente Westerveld,</text:span></text:p>
            <text:p><text:span text:style-name="functie"/></text:p>
            <text:p><text:span text:style-name="functie"/></text:p>
            <text:p><text:span text:style-name="functie">J. Spoelstr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Uitleen-convenanten</text:p>
          <text:p text:style-name="al">Sinds meer dan tien jaar worden de BOA’s van Meppel en Westerveld over en weer uitgeleend en ingezet. Daardoor hebben BOA’s van beide gemeenten gebiedskennis. Het is en blijft wenselijk om bij tijdelijke tekorten of behoeften (evenementen en uitgaansavonden bijvoorbeeld) flexibel extra BOA’s te kunnen inzetten. </text:p>
          <text:p text:style-name="al">In 2022 is het Drents BOA-convenant door Westerveld ondertekend. In  2023 volgde het convenant Meppel-Westerveld. Bij uitwisseling met Meppel prevaleert dat laatste convenant (dit was een actualisatie van een soortgelijke regeling). Als via Meppel een collega van buiten de Meppelse organisatie wordt ingeleend, prevaleert het Drentse convenant.</text:p>
          <text:p text:style-name="al">Reikwijdte</text:p>
          <text:p text:style-name="al">De strafrechtelijke taken en bevoegdheden van BOA’s, zoals het opmaken van proces-verbaal en het uitdelen van boetes, zijn geregeld door de politie, het OM en de burgemeesters. </text:p>
          <text:p text:style-name="al">In deze regeling wordt de bestuursrechtelijke bevoegdheid  geregeld. Die liggen vast in artikel 5:15 en verder van de Algemene wet bestuursrecht. Het gaat onder andere om het doen van waarnemingen die kunnen worden vastgelegd in constateringsrapporten. De rapporten kunnen worden gebruikt voor bestuursrechtelijke sanctiebesluiten zoals de last onder dwangsom. </text:p>
          <text:p text:style-name="al">Bestuursrechtelijk toezicht is van meer bevoegdheden voorzien dan strafrechtelijk toezicht, met name het betreden van plaatsen (met uitzondering van een woning, zonder toestemming van de bewoner) en het opvorderen van documenten (bijvoorbeeld een vergunning of een voorraad-administratie). Als van die bevoegdheden gebruik wordt gemaakt, is de vervolgens gedane waarneming door die betreffende BOA overigens niet meer bruikbaar in een strafproces. De BOA moet kenbaar maken welke bevoegdheid hij inzet (“welke pet hij draagt”). Een andere verbalisant (BOA of agent) kan vervolgens wel een strafrechtelijk traject starten op het betreffende feit. Een dergelijke bestuurlijk/strafrechtelijke samenwerking wordt bv. bij milieutoezicht effectief toegepast.</text:p>
          <text:p text:style-name="al">Bestuursrechtelijke bevoegdheden komen met name van pas bij het ter plekke praktisch oplossen van onwenselijke situaties en overtredingen. Ook het doen van een bindende aanwijzing is zo’n bevoegdheid. Overigens is het niet-opvolgen van zo’n aanwijzing weer iets dat strafrechtelijk kan worden bestraft. </text:p>
          <text:p text:style-name="al">Betreden woning</text:p>
          <text:p text:style-name="al">Het betreden van een (bewoonde) woning is alleen toegestaan met een apart incidenteel besluit van de burgemeester. </text:p>
          <text:p text:style-name="al">Aanwijzing toezichthouder</text:p>
          <text:p text:style-name="al">Om deze inzet flexibeler te maken dient dit “categorale” aanwijzingsbesluit. Het is dan niet meer nodig om iedere BOA met naam en toenaam aan te wijzen. Het aanwijzen gebeurt door de burgemeester voor zover het de APV en de Alcoholwet aangaat; voor de overige wetten is het college van B&amp;W bevoegd.</text:p>
          <text:p text:style-name="al"/>
          <text:p text:style-name="al">Andere toezichthouders</text:p>
          <text:p text:style-name="al">Andere gemeentelijke toezichthouders zijn er voor de Omgevingswet en de APV. Zij zijn bij de gemeente in dienst en met een apart aanwijzingsbesluit op naam aangewezen. </text:p>
          <text:p text:style-name="al">Legitimatie</text:p>
          <text:p text:style-name="al">Toezichthouders dienen zich als zodanig te kunnen legitimeren. De gemeente geeft daarvoor legitimatiebewijzen uit. Bij tijdelijke inleen worden die ad hoc gemaakt; de BOA’s van Meppel die hier regelmatig werken, krijgen permanent zo’n bewijs.</text:p>
          <text:p text:style-name="al"/>
          <text:p text:style-name="al">Aanwijzing Westerveldse BOA’s</text:p>
          <text:p text:style-name="al">Deze aanwijzing is een hernieuwde aanwijzing, omdat de huidige al aangewezen zijn. De praktische reden van deze hernieuwde aanwijzing is dat als er ooit nieuwe BOA’s worden aangesteld, er geen nieuw aanwijzingsbesluit meer nodig is. </text:p>
          <text:p text:style-name="al"/>
          <text:p text:style-name="al">Domein I</text:p>
          <text:p text:style-name="al">De convenanten gelden voor wat betreft het strafrecht-deel nadrukkelijk voor Domein I. De genoemde wetten en taken maken deel uit van dit dome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64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18.6 van de Omgevingswet]|[1.0:c:BWBR0037885&amp;artikel=18.6&amp;g=2026-01-01</meta:user-defined>
    <meta:user-defined meta:name="DC.source">artikel 41 van de Alcoholwet]|[1.0:c:BWBR0002458&amp;artikel=41&amp;g=2025-02-12</meta:user-defined>
    <meta:user-defined meta:name="DC.source">artikel 92, derde lid, van de Woningwet]|[1.0:c:BWBR0005181&amp;artikel=92&amp;lid=3&amp;g=2026-01-01</meta:user-defined>
    <meta:user-defined meta:name="DCTERMS.alternative">Categoraal aanwijzingsbesluit toezichthouders team DIenstverlening gemeente Westerveld</meta:user-defined>
    <dc:language>nl</dc:language>
    <meta:user-defined meta:name="OVERHEIDop.locatietype/OVERHEIDop.gebiedsmarkering">Gemeente</meta:user-defined>
    <meta:user-defined meta:name="DC.title">Categoraal aanwijzingsbesluit toezichthouders team Dienstverlening gemeente Westerveld</meta:user-defined>
    <meta:user-defined meta:name="DCTERMS.W3CDTF/DCTERMS.available">2026-02-13</meta:user-defined>
    <meta:user-defined meta:name="DCTERMS.W3CDTF/OVERHEIDop.jaargang">2026</meta:user-defined>
    <meta:user-defined meta:name="OVERHEIDop.publicationIssue">66442</meta:user-defined>
    <meta:user-defined meta:name="OVERHEIDop.betreftRegeling">CVDR756988_1</meta:user-defined>
    <meta:user-defined meta:name="OVERHEIDop.GmbID/DC.identifier">gmb-2026-66442</meta:user-defined>
    <meta:user-defined meta:name="xs:date/OVERHEIDop.startdatum">2026-02-14</meta:user-defined>
    <meta:user-defined meta:name="OVERHEIDop.versieInformatie"/>
  </office:meta>
</office:document-meta>
</file>