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an Beijersdiek 3, 7104AH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venactiviteit verbouwen deel schuur naar recreatieappartementen aan Beijersdiek 3, 7104AH Winterswijk Meddo</text:span>
          </text:p>
            <text:p text:style-name="common-al">Kennisgeving verlenging beslistermijn</text:p>
            <text:p text:style-name="common-al">Aanvraag vergunning voor het verbouwen van een deel van een schuur naar recreatieappartementen aan de Beijersdiek 3, 7104 AA Winterswijk Meddo.</text:p>
            <text:p text:style-name="common-al">De gemeente Winterswijk heeft de aanvraag voor een vergunning ontvangen op 23 december 2025. Echter heeft het college van burgemeester en wethouders meer tijd nodig om tot een beslissing te komen.</text:p>
            <text:p text:style-name="common-al">Wet algemene bepalingen omgevingsrecht</text:p>
            <text:p text:style-name="common-al">De Omgevingswet biedt eenmalig de mogelijkheid om een beslistermijn te verlengen (artikel 16.64, lid 2 Ow). Burgemeester en wethouders maken bekend dat zij hebben besloten de beslistermijn te verlengen met een termijn van zes weken.</text:p>
            <text:p text:style-name="common-al">Op het besluit tot verlenging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44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94</meta:user-defined>
    <meta:user-defined meta:name="DCTERMS.abstract">Betreft: aanvraag op locatie Beijersdiek 3, 7104AH Winterswijk Meddo</meta:user-defined>
    <dc:language>nl</dc:language>
    <meta:user-defined meta:name="OVERHEIDop.locatietype/OVERHEIDop.gebiedsmarkering">Vlak</meta:user-defined>
    <meta:user-defined meta:name="DC.title">Kennisgeving verlenging beslistermijn Omgevingsvergunning aan Beijersdiek 3, 7104AH Winterswijk Meddo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40</meta:user-defined>
    <meta:user-defined meta:name="OVERHEIDop.GmbID/DC.identifier">gmb-2026-66440</meta:user-defined>
    <meta:user-defined meta:name="OVERHEIDop.versieInformatie"/>
  </office:meta>
</office:document-meta>
</file>