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6 december 2025 een melding op grond van het Besluit activiteiten leefomgeving hebben ontvangen.</text:p>
            <text:p text:style-name="common-al"/>
            <text:p text:style-name="tussenkopcur">Opslag en Transport: Overige</text:p>
            <text:p text:style-name="common-al">Edison 51 , 3241LS, Middelharnis, RF Warehousing B.V., 10141488</text:p>
            <text:p text:style-name="common-al"/>
            <text:p text:style-name="common-al">
            <text:span text:style-name="nadrukvet">Mba:</text:span>
          </text:p>
            <text:p text:style-name="common-al">Opslaan van oxiderende en verstikkende gassen in opslagtanks - BAL 4.92</text:p>
            <text:p text:style-name="common-al">Geluid op industrieterreinen - BAL 5.4.5</text:p>
            <text:p text:style-name="common-al">Verduurzaming van het energiegebruik - BAL 5.4.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4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49139</meta:user-defined>
    <meta:user-defined meta:name="DCTERMS.abstract">B&amp;W hebben op 16 december 2025 een melding besluit activiteiten leefomgeving ontvangen voor Edison 51 te Middelharn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437</meta:user-defined>
    <meta:user-defined meta:name="OVERHEIDop.GmbID/DC.identifier">gmb-2026-66437</meta:user-defined>
    <meta:user-defined meta:name="OVERHEIDop.versieInformatie"/>
  </office:meta>
</office:document-meta>
</file>