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Oude tempelbos Soesterberg, kappen van een dode beuk (Noodkap)</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ontvangen voor een omgevingsvergunning voor het kappen van een dode beuk (Noodkap) op locatie Oude tempelbos Soesterberg.</text:p>
            <text:p text:style-name="common-al">De aanvraag is geregistreerd onder zaaknummer 137884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4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844</meta:user-defined>
    <meta:user-defined meta:name="DCTERMS.abstract">kappen van een dode beuk (Noodka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Oude tempelbos Soesterberg, kappen van een dode beuk (Noodkap)</meta:user-defined>
    <meta:user-defined meta:name="DCTERMS.W3CDTF/DCTERMS.available">2026-02-13</meta:user-defined>
    <meta:user-defined meta:name="DCTERMS.W3CDTF/OVERHEIDop.jaargang">2026</meta:user-defined>
    <meta:user-defined meta:name="OVERHEIDop.publicationIssue">66433</meta:user-defined>
    <meta:user-defined meta:name="OVERHEIDop.GmbID/DC.identifier">gmb-2026-66433</meta:user-defined>
    <meta:user-defined meta:name="OVERHEIDop.versieInformatie"/>
  </office:meta>
</office:document-meta>
</file>