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verbouwen van een tuinhuis, Zeesserweg 15b, 7731B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1 februari 2026</text:span>
          </text:p>
            <text:p text:style-name="common-al">
            <text:span text:style-name="nadrukvet">Locatie:</text:span> Zeesserweg 15b 7731BG Ommen</text:p>
            <text:p text:style-name="common-al">
            <text:span text:style-name="nadrukvet">Zaakomschrijving:</text:span> het verbouwen van een tuinhuis</text:p>
            <text:p text:style-name="common-al">
            <text:span text:style-name="nadrukvet">Zaaknummer:</text:span> Z2023-00013099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Ommen maken bekend dat de eerder verleende omgevingsvergunning met kenmerk Z2023-00013099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www.ommen.nl/contact" xlink:type="simple">www.ommen.nl/contact</text:a> of bel naar 14 0529. Wilt u hierbij het zaaknummer Z2023-0001309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www.ommen.nl/bezwaar" xlink:type="simple">www.ommen.nl/bezwaar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3-00013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9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op verzoek ingetrokken, het verbouwen van een tuinhuis, Zeesserweg 15b, 7731BG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432</meta:user-defined>
    <meta:user-defined meta:name="OVERHEIDop.GmbID/DC.identifier">gmb-2026-66432</meta:user-defined>
    <meta:user-defined meta:name="OVERHEIDop.versieInformatie"/>
  </office:meta>
</office:document-meta>
</file>