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Boveneind ZZ 57A in Benschop - bedrijfswoning omzetten naar reguliere woning, Z.04335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geweigerde omgevingsvergunning (reguliere procedure) </text:span>
          </text:p>
            <text:p text:style-name="common-al">Boveneind ZZ 57 A, 3405 AN Benschop, Z.043354</text:p>
            <text:p text:style-name="common-al">
            
          </text:p>
            <text:p text:style-name="common-al">Burgemeester en wethouders van gemeente Lopik maken bekend dat zij de omgevingsvergunning voor de functiewijziging van bedrijfswoning omzetten naar reguliere woning op het perceel Boveneind ZZ 57A in Benschop geweigerd hebben. Dit besluit is verzonden op 31 december 2025.</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64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354</meta:user-defined>
    <dc:language>nl</dc:language>
    <meta:user-defined meta:name="OVERHEIDop.locatietype/OVERHEIDop.gebiedsmarkering">Punt</meta:user-defined>
    <meta:user-defined meta:name="DC.title">Geweigerde omgevingsvergunning (reguliere procedure), Boveneind ZZ 57A in Benschop - bedrijfswoning omzetten naar reguliere woning, Z.043354</meta:user-defined>
    <meta:user-defined meta:name="DCTERMS.W3CDTF/DCTERMS.available">2026-01-08</meta:user-defined>
    <meta:user-defined meta:name="DCTERMS.W3CDTF/OVERHEIDop.jaargang">2026</meta:user-defined>
    <meta:user-defined meta:name="OVERHEIDop.publicationIssue">6643</meta:user-defined>
    <meta:user-defined meta:name="OVERHEIDop.GmbID/DC.identifier">gmb-2026-6643</meta:user-defined>
    <meta:user-defined meta:name="OVERHEIDop.versieInformatie"/>
  </office:meta>
</office:document-meta>
</file>