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 gemeenteraad va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 gemeenteraad van Bergeijk</text:p>
            <text:p text:style-name="common-al">De voorzitter van het centraal stembureau voor verkiezing van de leden van de gemeenteraad van Bergeijk;</text:p>
            <text:p text:style-name="common-al">gelet op artikel I 17 van de Kieswet;</text:p>
            <text:p text:style-name="common-al">maakt bekend dat voor de op 18 maart 2026 te houden verkiezing de volgende geldige kandidatenlijsten zijn ingeleverd:</text:p>
            <text:p text:style-name="common-al">
            <text:span text:style-name="nadrukvet">Lijst 1 CDA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jnen-Koenen, L.J.J.M. (Lindy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arts, W.P.M. (Bjorn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esters, M.P.J.L. (Mike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outurier-van Beek, T.B.M. (Tessie) (v)</text:p>
                  </table:table-cell>
                  <table:table-cell table:style-name="entry" table:number-rows-spanned="1" table:number-columns-spanned="1">
                    <text:p text:style-name="table_al">Wester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roenen, R.F.H. (Rick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ops-van Beek, M.C.W. (Maartje) (v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Hoof, P.C.H.J. (Peter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leg, T. (Ties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ommelen, J.N.H. (Hans) (m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winten, C.J.A. (Kees) (m)</text:p>
                  </table:table-cell>
                  <table:table-cell table:style-name="entry" table:number-rows-spanned="1" table:number-columns-spanned="1">
                    <text:p text:style-name="table_al">Wester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roenen, B.A. (Ben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winten, F.J.C.C. (Frans) (m)</text:p>
                  </table:table-cell>
                  <table:table-cell table:style-name="entry" table:number-rows-spanned="1" table:number-columns-spanned="1">
                    <text:p text:style-name="table_al">Wester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oldervaart, B.B.H. (Benrico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ijkmans, R.A.P.M.A. (Roel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asmans, F.C.J. (Frans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Hout-Roest, C.C.J. (Carmen) (v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osters, B.A.J. (Bart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ansen-van Ham, I.M.F.A. (Yvonne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Heeswijk, P.A.C.T. (Peter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r Mierden, G.H.W.P.J. (Gerbert) (m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Peeters, S.F.E. (Stein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urgmans, A.A.C.M. (Adriaan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' Haens, A.P. (Fons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Luijten, S.C.A. (Stef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uijken, M.M. (Mathijs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Lokale Partij Bergeijk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Hout, A.J. (Arjan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Putte-Verrijt, A. (Anita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eldens, J. (Joris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eek, Y. (Yoram) (m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Beek, J.J.C. (Jack) (m)</text:p>
                  </table:table-cell>
                  <table:table-cell table:style-name="entry" table:number-rows-spanned="1" table:number-columns-spanned="1">
                    <text:p text:style-name="table_al">Wester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Hout, C. (Carsten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irkels, J.H.M.M. (Jos) (m)</text:p>
                  </table:table-cell>
                  <table:table-cell table:style-name="entry" table:number-rows-spanned="1" table:number-columns-spanned="1">
                    <text:p text:style-name="table_al">Wester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oubraken-Antonis, P.C. (Petra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hoeven, S.A.J. (Steven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Poppel, A.M.M. (Noud) (m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rmans, F.J. (Frank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Sanden, R. (Ruud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Hulsel, T.G.M.H. (Thomas) (m)</text:p>
                  </table:table-cell>
                  <table:table-cell table:style-name="entry" table:number-rows-spanned="1" table:number-columns-spanned="1">
                    <text:p text:style-name="table_al">Wester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Beijsterveld-van Gerwen, E.M.M. (Lizeth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Antonis, G.J. (Fré) (m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immer, W.A.J.M. (Wim) (m)</text:p>
                  </table:table-cell>
                  <table:table-cell table:style-name="entry" table:number-rows-spanned="1" table:number-columns-spanned="1">
                    <text:p text:style-name="table_al">Wester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epens-Bottram, J.H. (Annie) (v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Theuws-Verhappen, F.A.M. (Ferry) (v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oubraken-Groenendijk, N.B.P. (Nicole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molders, A.F.M. (Ton) (m)</text:p>
                  </table:table-cell>
                  <table:table-cell table:style-name="entry" table:number-rows-spanned="1" table:number-columns-spanned="1">
                    <text:p text:style-name="table_al">Wester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Montfort, H.P.G.A. (Henk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hoeven, M.J. (Mark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GROENLINKS / Partij van de Arbeid (PvdA)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onnenberg, T. (Tim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Hees, M.F.M. (Margareth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Onna, E. (Edwin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Linden, W.B. (Wilbert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engers, S.M.H. (Sanne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ohman, I.G.A. (Inge) (v)</text:p>
                  </table:table-cell>
                  <table:table-cell table:style-name="entry" table:number-rows-spanned="1" table:number-columns-spanned="1">
                    <text:p text:style-name="table_al">Wester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rmeulen, G.C.J.M. (Fred) (m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erts, J. (Juultje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mets, F.R. (Frieda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uwe, F.A. (Frans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donk, J.E.M. (Hans) (m)</text:p>
                  </table:table-cell>
                  <table:table-cell table:style-name="entry" table:number-rows-spanned="1" table:number-columns-spanned="1">
                    <text:p text:style-name="table_al">Wester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ils, M.J.B. (Marja) (v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lenders, S.T.C. (Susanne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essems, J.G.M. (Jos) (m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Emans, A.M. (Anne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molders, J.G.M. (Jack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Heeswijk, A.F.P. (Adriaan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Theuws, K.P.H. (Karel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laauw-Klaver, J.A. (Judith) (v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Weert, C.H. (Karin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Uijtregt, B.J.F. (Biem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annenberg, W.J. (Wilbert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uwe, W.A.M.J. (Willeke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Wezel, H. (Jetty) (v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Willems, M.G.W. (Marij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oudewijns, M.W.E. (Marieke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e Raad, J.H.M. (Jesper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esink, J.G.C.M. (Ank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Rodrigues de Miranda, F.P.J. (Frank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oekstra, J.P.L. (Han) (m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 Meulengraaf, T.F.M. (Theo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den Berghe, C.G.M. (Christine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Godschalk, C.J.C.M. (Kees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Ruwe, F.J.L. (Frank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Tils, J.M.M. (Anja) (v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Froentjes, I. (Yfke) (v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4 VVD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nsen, T.M.A. (Twan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arts, B. (Bas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rgmans, H.C.J. (Ineke) (v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alen, M.W. (Marko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uijken, P.M.A. (Ellen) (v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s, J.J. (Johan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 Wetering, E.M. (Ed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remers, G.H.P. (Gerard) (m)</text:p>
                  </table:table-cell>
                  <table:table-cell table:style-name="entry" table:number-rows-spanned="1" table:number-columns-spanned="1">
                    <text:p text:style-name="table_al">Wester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as, R.W.J.P. (Ruud) (m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maling, H.J.M. (Rik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ergmans, M.H.W. (Marga) (v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engers, A.L.H. (Guus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ortheine, P. (Peter) (m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Donk, J.M.A. (Jan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reier Gligoor, H.A.L.P. (Hedy) (v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ngelman, F.E. (Frank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artens, F.H.J. (Frans) (m)</text:p>
                  </table:table-cell>
                  <table:table-cell table:style-name="entry" table:number-rows-spanned="1" table:number-columns-spanned="1">
                    <text:p text:style-name="table_al">Luyksgestel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rgeijk, </text:span>
            <text:span text:style-name="datum">6 februari 2026</text:span>
          </text:p>
          </text:section>
          <text:section text:name="ondertekening_id1-3-2-2-2">
            <text:p><text:span text:style-name="deze">De voorzitter van het centraal stembureau voor verkiezing van de leden van de gemeenteraad van Bergeijk,</text:span></text:p>
          </text:section>
          <text:section text:name="ondertekening_id1-3-2-2-3">
            <text:p><text:span text:style-name="ondertekening_naam">
            <text:span text:style-name="voornaam"> W.J.G. </text:span>
            <text:span text:style-name="achternaam">Delissen-van Tongerlo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42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ndidatenlijsten verkiezing van de leden van de gemeenteraad van Bergeij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26</meta:user-defined>
    <meta:user-defined meta:name="OVERHEIDop.GmbID/DC.identifier">gmb-2026-66426</meta:user-defined>
    <meta:user-defined meta:name="OVERHEIDop.versieInformatie"/>
  </office:meta>
</office:document-meta>
</file>