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Nieuwe Kerkstraat 38-H 1018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1-02-2026</text:p>
            <text:p text:style-name="common-al">Zaakadres: Nieuwe Kerkstraat 38-H 1018EC Amsterdam</text:p>
            <text:p text:style-name="common-al">Zaaknummer: Z2026-00570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5705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42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2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2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570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Nieuwe Kerkstraat 38-H 1018EC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24</meta:user-defined>
    <meta:user-defined meta:name="OVERHEIDop.GmbID/DC.identifier">gmb-2026-66424</meta:user-defined>
    <meta:user-defined meta:name="OVERHEIDop.versieInformatie"/>
  </office:meta>
</office:document-meta>
</file>