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estraat 32 2042LN Zandvoort, 0473-2026-0000149, het tappen tijdens meerdere evenementen, op 27-04-2026 00:00 t/m 26-09-2026 00:00, verzonden 11-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4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149</meta:user-defined>
    <meta:user-defined meta:name="DCTERMS.abstract">het tappen tijdens meerdere evenementen</meta:user-defined>
    <dc:language>nl</dc:language>
    <meta:user-defined meta:name="OVERHEIDop.locatietype/OVERHEIDop.gebiedsmarkering">Punt</meta:user-defined>
    <meta:user-defined meta:name="DC.title">Gemeente Zandvoort, ontheffing verleend, Haltestraat 32 2042LN Zandvoort, 0473-2026-0000149, het tappen tijdens meerdere evenementen, op 27-04-2026 00:00 t/m 26-09-2026 00:00, verzonden 11-02-2026</meta:user-defined>
    <meta:user-defined meta:name="DCTERMS.W3CDTF/DCTERMS.available">2026-02-13</meta:user-defined>
    <meta:user-defined meta:name="DCTERMS.W3CDTF/OVERHEIDop.jaargang">2026</meta:user-defined>
    <meta:user-defined meta:name="OVERHEIDop.publicationIssue">66420</meta:user-defined>
    <meta:user-defined meta:name="OVERHEIDop.GmbID/DC.identifier">gmb-2026-66420</meta:user-defined>
    <meta:user-defined meta:name="OVERHEIDop.versieInformatie"/>
  </office:meta>
</office:document-meta>
</file>