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vergunning voor het bouwen van een bedrijfshal op het perceel Zuiderzeestraatweg West 24, 8085A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februari 2026 een omgevingsvergunning verleend voor het wijzigen van de vergunning voor het bouwen van een bedrijfshal op het perceel Zuiderzeestraatweg West 24, 8085AE Doornspijk. De vergunning staat geregistreerd onder zaaknummer Z2026-00000108.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641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1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1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8</meta:user-defined>
    <meta:user-defined meta:name="DCTERMS.abstract">Betreft: Beschikking op aanvraag op locatie Zuiderzeestraatweg West 24, 8085AE Doornsp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de vergunning voor het bouwen van een bedrijfshal op het perceel Zuiderzeestraatweg West 24, 8085AE Doornspijk</meta:user-defined>
    <meta:user-defined meta:name="DCTERMS.W3CDTF/DCTERMS.available">2026-02-13</meta:user-defined>
    <meta:user-defined meta:name="DCTERMS.W3CDTF/OVERHEIDop.jaargang">2026</meta:user-defined>
    <meta:user-defined meta:name="OVERHEIDop.publicationIssue">66416</meta:user-defined>
    <meta:user-defined meta:name="OVERHEIDop.GmbID/DC.identifier">gmb-2026-66416</meta:user-defined>
    <meta:user-defined meta:name="OVERHEIDop.versieInformatie"/>
  </office:meta>
</office:document-meta>
</file>