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t kappen van twee bomen,  Wagenweg 8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2-2026</text:p>
            <text:p text:style-name="common-al">
            <text:span text:style-name="nadrukvet">Locatie:</text:span> Wagenweg 8, 8374ET Kuinr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6-000009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9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64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930</meta:user-defined>
    <meta:user-defined meta:name="DCTERMS.abstract">het kappen van twee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het kappen van twee bomen,  Wagenweg 8 Kuinr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15</meta:user-defined>
    <meta:user-defined meta:name="OVERHEIDop.GmbID/DC.identifier">gmb-2026-66415</meta:user-defined>
    <meta:user-defined meta:name="OVERHEIDop.versieInformatie"/>
  </office:meta>
</office:document-meta>
</file>