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Geluidsontheffing art 4.5 APV voor ontheffing geluid t.b.v. nachtelijke werkzaamheden voor het vernieuwen van de spoorstaven in de periode 22-23 maart en 10, 17-18 mei 2026, ter hoogte van Station Zoetermeer Oost op 06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6 is een aanvraag Geluidsontheffing art 4.5 APV ontvangen voor ontheffing geluid t.b.v. nachtelijke werkzaamheden voor het vernieuwen van de spoorstaven in de periode 22-23 maart en 10, 17-18 mei 2026 op locatie ter hoogte van Station Zoetermeer Oost. De aanvraag is geregistreerd onder zaaknummer 2026-01859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41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-018599</meta:user-defined>
    <meta:user-defined meta:name="DCTERMS.abstract">ontheffing geluid t.b.v. nachtelijke werkzaamheden voor het vernieuwen van de spoorstaven in de periode 22-23 maart en 10, 17-18 me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Geluidsontheffing art 4.5 APV voor ontheffing geluid t.b.v. nachtelijke werkzaamheden voor het vernieuwen van de spoorstaven in de periode 22-23 maart en 10, 17-18 mei 2026, ter hoogte van Station Zoetermeer Oost op 06-02-202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14</meta:user-defined>
    <meta:user-defined meta:name="OVERHEIDop.GmbID/DC.identifier">gmb-2026-66414</meta:user-defined>
    <meta:user-defined meta:name="OVERHEIDop.versieInformatie"/>
  </office:meta>
</office:document-meta>
</file>