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einde 366 Amsterdam , 1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L 1 B.V.</text:p>
            <text:p text:style-name="common-al">Zaaknummer: OD2025-0043778</text:p>
            <text:p text:style-name="common-al">DSO nummer: 2025122500103</text:p>
            <text:p text:style-name="common-al">Ontvangstdatum melding: 2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778</meta:user-defined>
    <meta:user-defined meta:name="DCTERMS.abstract">Zuideinde 366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uideinde 366 Amsterdam , 1 meter richting zui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41</meta:user-defined>
    <meta:user-defined meta:name="OVERHEIDop.GmbID/DC.identifier">gmb-2026-6641</meta:user-defined>
    <meta:user-defined meta:name="OVERHEIDop.versieInformatie"/>
  </office:meta>
</office:document-meta>
</file>