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Oranje Comite Veenhuizen - Koningsdag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Oranje Comite Veenhuizen - Koningsdag 2026, 11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40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Oranje Comite Veenhuizen - Koningsdag 2026 - APV adres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409</meta:user-defined>
    <meta:user-defined meta:name="OVERHEIDop.GmbID/DC.identifier">gmb-2026-66409</meta:user-defined>
    <meta:user-defined meta:name="OVERHEIDop.versieInformatie"/>
  </office:meta>
</office:document-meta>
</file>