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Havenplein, ter hoogte Beuze en muziektent, Shantykoren Festival Schouwen Duiveland op 2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Shantykoren Festival Schouwen Duiveland op 2 mei 2026Zaaknummer: 1679899Datum beschikking verzonden: 11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4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79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erikzee, Havenplein, ter hoogte Beuze en muziektent, Shantykoren Festival Schouwen Duiveland op 2 mei 2026</meta:user-defined>
    <meta:user-defined meta:name="DCTERMS.W3CDTF/DCTERMS.available">2026-02-13</meta:user-defined>
    <meta:user-defined meta:name="DCTERMS.W3CDTF/OVERHEIDop.jaargang">2026</meta:user-defined>
    <meta:user-defined meta:name="OVERHEIDop.publicationIssue">66408</meta:user-defined>
    <meta:user-defined meta:name="OVERHEIDop.GmbID/DC.identifier">gmb-2026-66408</meta:user-defined>
    <meta:user-defined meta:name="OVERHEIDop.versieInformatie"/>
  </office:meta>
</office:document-meta>
</file>