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en Anders Aanhanger met materialen, Ring 21, 4315AG Dreischor</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en Anders Aanhanger met materialen, Ring 21, 4315AG DreischorZaaknummer: 1678021Datum beschikking verzonden: 11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40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0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0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280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en Anders Aanhanger met materialen, Ring 21, 4315AG Dreischor</meta:user-defined>
    <meta:user-defined meta:name="DCTERMS.W3CDTF/DCTERMS.available">2026-02-13</meta:user-defined>
    <meta:user-defined meta:name="DCTERMS.W3CDTF/OVERHEIDop.jaargang">2026</meta:user-defined>
    <meta:user-defined meta:name="OVERHEIDop.publicationIssue">66405</meta:user-defined>
    <meta:user-defined meta:name="OVERHEIDop.GmbID/DC.identifier">gmb-2026-66405</meta:user-defined>
    <meta:user-defined meta:name="OVERHEIDop.versieInformatie"/>
  </office:meta>
</office:document-meta>
</file>