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Achthoek 12, 4322DA Scharendijke    - het  aanbrengen van wijzigingen in  dak en  gevel van 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aanbrengen van wijzigingen in  dak en  gevel van  woningZaaknummer: 16825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8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Achthoek 12, 4322DA Scharendijke    - het  aanbrengen van wijzigingen in  dak en  gevel van  woningAanvraa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04</meta:user-defined>
    <meta:user-defined meta:name="OVERHEIDop.GmbID/DC.identifier">gmb-2026-66404</meta:user-defined>
    <meta:user-defined meta:name="OVERHEIDop.versieInformatie"/>
  </office:meta>
</office:document-meta>
</file>