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erooskerke, Dorpsplein</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682814Datum besluit: 11 februari 2026  </text:p>
            <text:p text:style-name="common-al"/>
            <text:p text:style-name="last-al">Verkeersbesluit dossiernr: 1667338Burgemeester en wethouders van Schouwen-Duiveland;gezien het besluit van de burgemeester d.d. 9 februari 2026 tot afgifte van deevenementenvergunning voor het organiseren van Straô Serooskerke 2026 op de locatie Dorpsplein, Nieuwe Prunjeweg, fietspad Delingsdijk, Slikweg, naar de Heerenkeet en terug naar het strandje van de Schelphoek;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 besluiten:I. Door middel van het aanbrengen van de verkeersborden C 01 en/of C 02 een inrijverbod instellen voor de volgende wegen: Dorpsplein Serooskerke op 21 maart 2026 van 09:00 uur tot 17: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4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682815</meta:user-defined>
    <meta:user-defined meta:name="DCTERMS.abstract">Bekendmaking van Schouwen-Duiveland</meta:user-defined>
    <dc:language>nl</dc:language>
    <meta:user-defined meta:name="OVERHEIDop.locatietype/OVERHEIDop.gebiedsmarkering">Punt</meta:user-defined>
    <meta:user-defined meta:name="DC.title">verkeersbesluit Serooskerke, Dorpsplein</meta:user-defined>
    <meta:user-defined meta:name="DCTERMS.W3CDTF/DCTERMS.available">2026-02-13</meta:user-defined>
    <meta:user-defined meta:name="DCTERMS.W3CDTF/OVERHEIDop.jaargang">2026</meta:user-defined>
    <meta:user-defined meta:name="OVERHEIDop.publicationIssue">66402</meta:user-defined>
    <meta:user-defined meta:name="OVERHEIDop.GmbID/DC.identifier">gmb-2026-66402</meta:user-defined>
    <meta:user-defined meta:name="OVERHEIDop.versieInformatie"/>
  </office:meta>
</office:document-meta>
</file>