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ochem: publicatie voornemen tot verkoop van een perceel grond nabij de Bakkersteeg 1 in Almen </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strook grond nabij de Bakkersteeg 1 in Almen te verkopen en in eigendom over te dragen aan de heer en mevrouw Heck. </text:p>
            <text:p text:style-name="common-al"/>
            <text:list text:style-name="id1-3-2-1-1-3">
              <text:list-item text:style-override="id1-3-2-1-1-3-1">
                <text:number>1.</text:number>
                <text:p text:style-name="al">
                <text:span text:style-name="nadrukvet">Objectinformatie</text:span>
              </text:p>
                <text:p text:style-name="al"/>
                <text:p text:style-name="al">Het betreft een strook grond gelegen nabij de Bakkersteeg 1 Almen ter grootte van circa 100 m², kadastraal bekend gemeente Gorssel, sectie G, nummer 1320 (ged.).</text:p>
                <text:p text:style-name="al"/>
              </text:list-item>
              <text:list-item text:style-override="id1-3-2-1-1-3-2">
                <text:number>2.</text:number>
                <text:p text:style-name="al">
                <text:span text:style-name="nadrukvet">Enige serieuze kandidaat</text:span>
              </text:p>
                <text:p text:style-name="al"/>
                <text:p text:style-name="al">Naar het oordeel van de gemeente Lochem zijn gegadigden op grond van objectieve, redelijke en toetsbare criteria de enige serieuze gegadigde die in aanmerking komt voor de aankoop van bovengenoemd perceel. Met de verkoop wordt een eigendomscorrectie beoogd die recht doet aan de huidige situatie en gebruik. Gegadigden zijn eigenaar van het aangrenzende perceel en daarmee de enige kandidaat voor overname van het eigendomsrecht. </text:p>
                <text:p text:style-name="al"/>
              </text:list-item>
              <text:list-item text:style-override="id1-3-2-1-1-3-3">
                <text:number>3.</text:number>
                <text:p text:style-name="al">
                <text:span text:style-name="nadrukvet">Kort geding</text:span>
              </text:p>
                <text:p text:style-name="al"/>
                <text:p text:style-name="al">Mocht u zich niet kunnen verenigen met de voorgenomen verkoop, dan dient u binnen een termijn van 20 (twintig) kalenderdagen na datum van deze bekendmaking een kort geding tegen de gemeente Lochem bij de Rechtbank Gelderland aanhangig te hebben gemaakt. </text:p>
                <text:p text:style-name="al"/>
                <text:p text:style-name="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al"/>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chem, 7 januari 2026 </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6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0/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Lochem: publicatie voornemen tot verkoop van een perceel grond nabij de Bakkersteeg 1 in Almen</meta:user-defined>
    <meta:user-defined meta:name="DCTERMS.W3CDTF/DCTERMS.available">2026-01-07</meta:user-defined>
    <meta:user-defined meta:name="DCTERMS.W3CDTF/OVERHEIDop.jaargang">2026</meta:user-defined>
    <meta:user-defined meta:name="OVERHEIDop.publicationIssue">664</meta:user-defined>
    <meta:user-defined meta:name="OVERHEIDop.GmbID/DC.identifier">gmb-2026-664</meta:user-defined>
    <meta:user-defined meta:name="OVERHEIDop.versieInformatie"/>
  </office:meta>
</office:document-meta>
</file>