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luispad 11, 4328BK Burgh-Haamstede    - het monteren van 2 louvreluiken voorgevel en realiseren uitwe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monteren van 2 louvreluiken voorgevel en realiseren uitwegZaaknummer: 1682594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6639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9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9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68282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luispad 11, 4328BK Burgh-Haamstede    - het monteren van 2 louvreluiken voorgevel en realiseren uitwegAanvraa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399</meta:user-defined>
    <meta:user-defined meta:name="OVERHEIDop.GmbID/DC.identifier">gmb-2026-66399</meta:user-defined>
    <meta:user-defined meta:name="OVERHEIDop.versieInformatie"/>
  </office:meta>
</office:document-meta>
</file>