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Duinweg tegenover huisnummer 65, Drunen, bouwen en legaliseren bouwwerken en uitvoer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februari 2026 een omgevingsvergunning verleend voor de omgevingsplanactiviteiten:</text:p>
            <text:p text:style-name="common-al">Bouwen </text:p>
            <text:p text:style-name="common-al">Werk of werkzaamheden uitvoeren</text:p>
            <text:p text:style-name="common-al">Voor het bouwen en legaliseren van bouwwerken en het uitvoeren van diverse werkzaamheden aan de Duinweg tegenover huisnummer 65 in Drunen. De vergunning is verzonden op 6 februari 2026 en bij de gemeente bekend onder nummer 2098947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3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989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Duinweg tegenover huisnummer 65, Drunen, bouwen en legaliseren bouwwerken en uitvoeren diverse werkzaamhe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394</meta:user-defined>
    <meta:user-defined meta:name="OVERHEIDop.GmbID/DC.identifier">gmb-2026-66394</meta:user-defined>
    <meta:user-defined meta:name="OVERHEIDop.versieInformatie"/>
  </office:meta>
</office:document-meta>
</file>