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besloten de Alcoholwetvergunning voor Gouw 4, 1441C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Verzenddatum besluit : 11 februari 2026</text:p>
            <text:p text:style-name="common-al">Zaaknummer : Z2026-000000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3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77</meta:user-defined>
    <meta:user-defined meta:name="DCTERMS.abstract">Betreft: beschikking op aanvraag op locatie Gouw 4, 1441CP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Gouw 4, 1441CP Purmerend</meta:user-defined>
    <meta:user-defined meta:name="OVERHEIDop.datumEindeReactietermijn">2026-03-24</meta:user-defined>
    <meta:user-defined meta:name="OVERHEIDop.terinzageleggingBG">https://jeleefomgeving.nl/inzien/001801582/389ef26b-0ccd-4916-a5d3-55b1a1715c8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91</meta:user-defined>
    <meta:user-defined meta:name="OVERHEIDop.GmbID/DC.identifier">gmb-2026-66391</meta:user-defined>
    <meta:user-defined meta:name="OVERHEIDop.versieInformatie"/>
  </office:meta>
</office:document-meta>
</file>