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woldestraat 6 1079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voortuin</text:p>
            <text:p text:style-name="common-al">Zaakadres: Westerwoldestraat 6 1079PS Amsterdam</text:p>
            <text:p text:style-name="common-al">Datum ontvangst: 08-02-2026</text:p>
            <text:p text:style-name="common-al">Zaaknummer: Z2026-005746</text:p>
            <text:p text:style-name="common-al">DSO-nummer: 2026020800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3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746</meta:user-defined>
    <meta:user-defined meta:name="DCTERMS.abstract">kappen van een boom, staande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woldestraat 6 1079PS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90</meta:user-defined>
    <meta:user-defined meta:name="OVERHEIDop.GmbID/DC.identifier">gmb-2026-66390</meta:user-defined>
    <meta:user-defined meta:name="OVERHEIDop.versieInformatie"/>
  </office:meta>
</office:document-meta>
</file>