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ijzigen van het gebruik van het bestaand Loungeponton Wijnhaven , Wijnhaven 63 3011W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Wijzigen van het gebruik van het bestaand Loungeponton Wijnhaven , Wijnhaven 63 3011WJ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63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609</meta:user-defined>
    <meta:user-defined meta:name="DCTERMS.abstract">Wijzigen van het gebruik van het bestaand  Loungeponton Wijnhav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ijzigen van het gebruik van het bestaand Loungeponton Wijnhaven , Wijnhaven 63 3011WJ Rot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639</meta:user-defined>
    <meta:user-defined meta:name="OVERHEIDop.GmbID/DC.identifier">gmb-2026-6639</meta:user-defined>
    <meta:user-defined meta:name="OVERHEIDop.versieInformatie"/>
  </office:meta>
</office:document-meta>
</file>