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oeken- en Platenmarkt Maassluis 2026 op zaterdag 27 juni 2026 op het trottoir en een deel van het parkeerterrein op het Marel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evenement Boeken- en Platenmarkt Maassluis 2026 op zaterdag 27 juni 2026 van 10:00 tot 17:00 uur. Het evenement wordt gehouden op het trottoir en een deel van het parkeerterrein op het Marelplein. Dit besluit is genomen op 5 februari 2026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3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Boeken- en Platenmarkt Maassluis 2026 op zaterdag 27 juni 2026 op het trottoir en een deel van het parkeerterrein op het Marelplein te Maasslui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88</meta:user-defined>
    <meta:user-defined meta:name="OVERHEIDop.GmbID/DC.identifier">gmb-2026-66388</meta:user-defined>
    <meta:user-defined meta:name="OVERHEIDop.versieInformatie"/>
  </office:meta>
</office:document-meta>
</file>