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aanvraag omgevingsvergunning, Goossensstraat 24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buiten behandeling is gelaten:</text:p>
            <text:p text:style-name="common-al">Locatie: Goossensstraat 24 te Aarle-Rixtel</text:p>
            <text:p text:style-name="common-al">Activiteit: Afwijken van regels in het omgevingsplan</text:p>
            <text:p text:style-name="common-al">Voor: Het vestigen van een pilatesstudio</text:p>
            <text:p text:style-name="common-al">Datum aanvraag: 27 december 2025</text:p>
            <text:p text:style-name="common-al">DSO verzoeknummer: 2025122700041</text:p>
            <text:p text:style-name="last-al">Aan deze procedure is het zaaknummer ZOL-2025-00139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6638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8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8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1397 </meta:user-defined>
    <dc:language>nl</dc:language>
    <meta:user-defined meta:name="OVERHEIDop.locatietype/OVERHEIDop.gebiedsmarkering">Adres</meta:user-defined>
    <meta:user-defined meta:name="DC.title">Gemeente Laarbeek, aanvraag omgevingsvergunning, Goossensstraat 24 te Aarle-Rixte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87</meta:user-defined>
    <meta:user-defined meta:name="OVERHEIDop.GmbID/DC.identifier">gmb-2026-66387</meta:user-defined>
    <meta:user-defined meta:name="OVERHEIDop.versieInformatie"/>
  </office:meta>
</office:document-meta>
</file>