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dakterras, Deventer A 4102, Hogestraat 12 7412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03-2026</text:span>
          </text:p>
            <text:p text:style-name="common-al">
            <text:span text:style-name="nadrukvet">Locatie:</text:span> Deventer A 4102, Hogestraat 12 7412BT Deventer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5-000112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3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62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dakterras, Deventer A 4102, Hogestraat 12 7412BT Devent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0</meta:user-defined>
    <meta:user-defined meta:name="OVERHEIDop.GmbID/DC.identifier">gmb-2026-66380</meta:user-defined>
    <meta:user-defined meta:name="OVERHEIDop.versieInformatie"/>
  </office:meta>
</office:document-meta>
</file>