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Spaarnwouderweg 1177, Vijfhuizen - Plaatsen verlichte handelsreclame tegen geve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atsen van verlichte handelsreclame tegen de gevel van het pand.</text:p>
            <text:p text:style-name="common-al">Aanvrager: GP Groot inzameling en recyling B.V.</text:p>
            <text:p text:style-name="common-al">Zaaknummer: OD2025-0004666</text:p>
            <text:p text:style-name="common-al">DSO nummer: 2025061901265</text:p>
            <text:p text:style-name="common-al">Uitkomst besluit: verleend</text:p>
            <text:p text:style-name="common-al">Datum besluit: 10-02-2026</text:p>
            <text:p text:style-name="common-al">Bezwaar in te dienen tot en met: 24-03-2026</text:p>
            <text:p text:style-name="common-al">Namens: Gemeente Haarlemmermeer</text:p>
            <text:p text:style-name="common-al">Wilt u de gepubliceerde documenten behorende bij deze bekendmaking in zien, klik dan <text:a xlink:href="https://edataloket.odnzkg.nl/?q=%7B%22search%22%3A%22OD2025-0004666%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6378</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378</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378</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04666</meta:user-defined>
    <meta:user-defined meta:name="DCTERMS.abstract">het plaatsen van lichtreclame op p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Spaarnwouderweg 1177, Vijfhuizen - Plaatsen verlichte handelsreclame tegen gevel</meta:user-defined>
    <meta:user-defined meta:name="DCTERMS.W3CDTF/DCTERMS.available">2026-02-13</meta:user-defined>
    <meta:user-defined meta:name="DCTERMS.W3CDTF/OVERHEIDop.jaargang">2026</meta:user-defined>
    <meta:user-defined meta:name="OVERHEIDop.publicationIssue">66378</meta:user-defined>
    <meta:user-defined meta:name="OVERHEIDop.GmbID/DC.identifier">gmb-2026-66378</meta:user-defined>
    <meta:user-defined meta:name="OVERHEIDop.versieInformatie"/>
  </office:meta>
</office:document-meta>
</file>