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nieuwe in- of uitrit  aan Steekterweg 29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nieuwe in- of uitrit  aan Steekterweg 29 Alphen aan den Rijn, geregistreerd onder nr. 048437741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5. De gemeente neemt daarover waarschijnlijk voor 31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37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74126</meta:user-defined>
    <meta:user-defined meta:name="DCTERMS.abstract">Verlenging beslistermijn voor het aanleggen van een nieuwe in- of uitrit  aan Steekterweg 29 Alphen aan den Rijn</meta:user-defined>
    <dc:language>nl</dc:language>
    <meta:user-defined meta:name="OVERHEIDop.locatietype/OVERHEIDop.gebiedsmarkering">Vlak</meta:user-defined>
    <meta:user-defined meta:name="DC.title">Verlenging beslistermijn voor het aanleggen van een nieuwe in- of uitrit  aan Steekterweg 29 Alphen aan den Rij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73</meta:user-defined>
    <meta:user-defined meta:name="OVERHEIDop.GmbID/DC.identifier">gmb-2026-66373</meta:user-defined>
    <meta:user-defined meta:name="OVERHEIDop.versieInformatie"/>
  </office:meta>
</office:document-meta>
</file>