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empen en graven van een poel t.b.v. Boomkikkers in het Natura 2000 gebied, Natuurgebied Aamsveen, Verzoeklocatie 20260210002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0 februari 2026 hebben wij een aanvraag ontvangen voor het dempen en graven van een poel t.b.v. Boomkikkers in het Natura 2000 gebied op de locatie Natuurgebied Aamsveen.  De aanvraag is geregistreerd onder zaaknummer 0153Z2026021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3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1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dempen en graven van een poel t.b.v. Boomkikkers in het Natura 2000 gebied, Natuurgebied Aamsveen, Verzoeklocatie 2026021000268</meta:user-defined>
    <meta:user-defined meta:name="DCTERMS.W3CDTF/DCTERMS.available">2026-02-18</meta:user-defined>
    <meta:user-defined meta:name="DCTERMS.W3CDTF/OVERHEIDop.jaargang">2026</meta:user-defined>
    <meta:user-defined meta:name="OVERHEIDop.publicationIssue">66372</meta:user-defined>
    <meta:user-defined meta:name="OVERHEIDop.GmbID/DC.identifier">gmb-2026-66372</meta:user-defined>
    <meta:user-defined meta:name="OVERHEIDop.versieInformatie"/>
  </office:meta>
</office:document-meta>
</file>