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jaarlijkse dodenherdenking Dronten 2026 op 4 mei 2026 aan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334 en is aangevraagd voor jaarlijkse dodenherdenking Dronten 2026 op 4 mei 2026 aan Meerpaalplein te Dronten. </text:p>
            <text:p text:style-name="common-al">Op deze aanvraag is op 11-02-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1-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637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7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7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334</meta:user-defined>
    <dc:language>nl</dc:language>
    <meta:user-defined meta:name="OVERHEIDop.locatietype/OVERHEIDop.gebiedsmarkering">Vlak</meta:user-defined>
    <meta:user-defined meta:name="DC.title">Evenementenvergunning verleend voor jaarlijkse dodenherdenking Dronten 2026 op 4 mei 2026 aan Meerpaalplein te Dronten</meta:user-defined>
    <meta:user-defined meta:name="DCTERMS.W3CDTF/DCTERMS.available">2026-02-13</meta:user-defined>
    <meta:user-defined meta:name="DCTERMS.W3CDTF/OVERHEIDop.jaargang">2026</meta:user-defined>
    <meta:user-defined meta:name="OVERHEIDop.publicationIssue">66370</meta:user-defined>
    <meta:user-defined meta:name="OVERHEIDop.GmbID/DC.identifier">gmb-2026-66370</meta:user-defined>
    <meta:user-defined meta:name="OVERHEIDop.versieInformatie"/>
  </office:meta>
</office:document-meta>
</file>