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Albrandswaard maken bekend dat zij op 20 januari 2026 een melding op grond van het Besluit activiteiten leefomgeving hebben ontvangen.</text:p>
            <text:p text:style-name="common-al"/>
            <text:p text:style-name="tussenkopcur">Tankstations</text:p>
            <text:p text:style-name="common-al">Columbusstraat 1, 3165AC, Rotterdam-Albrandswaard, D.C.B. Distripark Eemhaven III B.V., 5525157</text:p>
            <text:p text:style-name="common-al"/>
            <text:p text:style-name="common-al">
            <text:span text:style-name="nadrukvet">Mba</text:span>
            <text:span text:style-name="nadrukvet">:</text:span>
          </text:p>
            <text:p text:style-name="common-al">Opslaan van diesel, oxiderende, bijtende of aquatoxische vloeistoffen of oliën, vetten of pekel in ondergrondse opslagtanks - BAL 4.97</text:p>
            <text:p text:style-name="common-al">Opslaan van brandbare vloeistoffen anders dan diesel in ondergrondse opslagtanks - BAL 4.9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63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019</meta:user-defined>
    <meta:user-defined meta:name="DCTERMS.abstract">B&amp;W hebben op 20 januari 2026 een melding besluit activiteiten leefomgeving ontvangen voor Columbusstraat 1 te Rotterdam-Albrandswaard.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369</meta:user-defined>
    <meta:user-defined meta:name="OVERHEIDop.GmbID/DC.identifier">gmb-2026-66369</meta:user-defined>
    <meta:user-defined meta:name="OVERHEIDop.versieInformatie"/>
  </office:meta>
</office:document-meta>
</file>