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verkoop van oliebollen aan de Raadhuisstraat (bij het stadhuis) in Doetinchem voor 6 dagen per week in de maanden november en december tot 1 januari 2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Raadhuisstraat (bij het stadhuis) in Doetinchem</text:p>
            <text:p text:style-name="tussenkopcur">Omschrijving: verkoop van oliebollen</text:p>
            <text:p text:style-name="tussenkopcur">Dossiernummer: 1843742/1975913</text:p>
            <text:p text:style-name="tussenkopcur">Datum verzending: 6 februari 2026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636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6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6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DC.title">Verleende standplaatsvergunning voor verkoop van oliebollen aan de Raadhuisstraat (bij het stadhuis) in Doetinchem voor 6 dagen per week in de maanden november en december tot 1 januari 2033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363</meta:user-defined>
    <meta:user-defined meta:name="OVERHEIDop.GmbID/DC.identifier">gmb-2026-66363</meta:user-defined>
    <meta:user-defined meta:name="OVERHEIDop.versieInformatie"/>
  </office:meta>
</office:document-meta>
</file>