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het pand op het perceel Ledige Stede 2A,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februari 2026 een omgevingsvergunning verleend voor het verduurzamen van het pand op het perceel Ledige Stede 2A, 8081CS Elburg. De vergunning staat geregistreerd onder zaaknummer Z2026-0000009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63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Beschikking op aanvraag op locatie Ledige Stede 2A, 8081CS Elburg</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verduurzamen van het pand op het perceel Ledige Stede 2A, 8081CS Elburg</meta:user-defined>
    <meta:user-defined meta:name="DCTERMS.W3CDTF/DCTERMS.available">2026-02-13</meta:user-defined>
    <meta:user-defined meta:name="DCTERMS.W3CDTF/OVERHEIDop.jaargang">2026</meta:user-defined>
    <meta:user-defined meta:name="OVERHEIDop.publicationIssue">66360</meta:user-defined>
    <meta:user-defined meta:name="OVERHEIDop.GmbID/DC.identifier">gmb-2026-66360</meta:user-defined>
    <meta:user-defined meta:name="OVERHEIDop.versieInformatie"/>
  </office:meta>
</office:document-meta>
</file>