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29B, 8085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bben wij een aanvraag ontvangen voor het realiseren van een bed&amp;breakfast op het perceel Zuiderzeestraatweg West 129B, 8085AD Doornspijk. De aanvraag is geregistreerd onder zaaknummer Z2025-0000194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40</meta:user-defined>
    <meta:user-defined meta:name="DCTERMS.abstract">Betreft: Aanvraag op locatie Zuiderzeestraatweg West 129B, 8085AD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29B, 8085AD Doornsp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36</meta:user-defined>
    <meta:user-defined meta:name="OVERHEIDop.GmbID/DC.identifier">gmb-2026-6636</meta:user-defined>
    <meta:user-defined meta:name="OVERHEIDop.versieInformatie"/>
  </office:meta>
</office:document-meta>
</file>