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Lente Braderie op 10, 11 en 12 april 2026 op het parkeerterrein aan P.J. Troelstraweg 6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februari 2026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Lente Braderie op 10 april 2026 van 10:00 tot 20:00 uur en op 11 en 12 april 2026 van 12:00 tot 20:00 uur op het parkeerterrein aan de P.J. Troelstraweg 6A in Maassluis. Dit besluit is genomen op 5 februari 2026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635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5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Lente Braderie op 10, 11 en 12 april 2026 op het parkeerterrein aan P.J. Troelstraweg 6A te Maassluis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58</meta:user-defined>
    <meta:user-defined meta:name="OVERHEIDop.GmbID/DC.identifier">gmb-2026-66358</meta:user-defined>
    <meta:user-defined meta:name="OVERHEIDop.versieInformatie"/>
  </office:meta>
</office:document-meta>
</file>