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outen kozijnen van de opbouw vervangen door kunststof kozijnen aan Arendlaan 69, 2623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endlaan 69, 2623JZ Delft | houten kozijnen van de opbouw vervangen door kunststof kozijnen | 10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46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635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63</meta:user-defined>
    <meta:user-defined meta:name="DCTERMS.abstract">Houten kozijnen van de opbouw vervangen door kunststof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outen kozijnen van de opbouw vervangen door kunststof kozijnen aan Arendlaan 69, 2623JZ Delf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57</meta:user-defined>
    <meta:user-defined meta:name="OVERHEIDop.GmbID/DC.identifier">gmb-2026-66357</meta:user-defined>
    <meta:user-defined meta:name="OVERHEIDop.versieInformatie"/>
  </office:meta>
</office:document-meta>
</file>