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Hoge Weg 39 in Heelweg voor de kap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het college van burgemeester en wethouders een besluit genomen om de beslistermijn voor de aanvraag voor een omgevingsvergunning voor de kap van 7 bomen op het perceel gelegen aan de Hoge Weg 39 in Heelweg met zes weken te verlengen. Het besluit is verzonden op 11 februari 2026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63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verlengen beslistermijn omgevingsvergunning Hoge Weg 39 in Heelweg voor de kap van 7 bom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6</meta:user-defined>
    <meta:user-defined meta:name="OVERHEIDop.GmbID/DC.identifier">gmb-2026-66356</meta:user-defined>
    <meta:user-defined meta:name="OVERHEIDop.versieInformatie"/>
  </office:meta>
</office:document-meta>
</file>