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229, het bouwen van 39 koopappartementen, 5 havenvilla's en bergingen Kalverstraat 61 t/m 137 (appartementen) en 139-147 (villa's) te Almelo (deel 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2-2026.</text:p>
            <text:p text:style-name="common-al">Het college van burgemeester en wethouders (college van B en W) van de gemeente Almelo heeft een omgevingsvergunning verleend. De gemeente geeft hiermee toestemming voor het bouwen van 39 koopappartementen, 5 havenvilla's en bergingen Kalverstraat 61 t/m 137 (appartementen) en 139-147 (villa'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3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4229</meta:user-defined>
    <meta:user-defined meta:name="DCTERMS.abstract">het bouwen van 39 koopappartementen, 5 havenvilla's en bergingen Kalverstraat 61 t/m 137 (appartementen) en 139-147 (villa's)</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229, het bouwen van 39 koopappartementen, 5 havenvilla's en bergingen Kalverstraat 61 t/m 137 (appartementen) en 139-147 (villa's) te Almelo (deel 2).</meta:user-defined>
    <meta:user-defined meta:name="DCTERMS.W3CDTF/DCTERMS.available">2026-02-13</meta:user-defined>
    <meta:user-defined meta:name="DCTERMS.W3CDTF/OVERHEIDop.jaargang">2026</meta:user-defined>
    <meta:user-defined meta:name="OVERHEIDop.publicationIssue">66351</meta:user-defined>
    <meta:user-defined meta:name="OVERHEIDop.GmbID/DC.identifier">gmb-2026-66351</meta:user-defined>
    <meta:user-defined meta:name="OVERHEIDop.versieInformatie"/>
  </office:meta>
</office:document-meta>
</file>