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egstandsvergunning (art. 15 Leegstandwet), Verdiplein 103, 5049N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egstandsvergunning (art. 15 Leegstandwet), Verdiplein 103, 5049NR Tilburg</text:span>
          </text:p>
            <text:p text:style-name="common-al">De gemeente Tilburg heeft een aanvraag voor een Leegstandsvergunning (art. 15 Leegstandwet) ontvangen. De vergunning is aangevraagd voor een leegstand op locatie Verdiplein 103, 5049NR Tilburg. De aanvraag is geregistreerd onder zaaknummer Z2026-00001585.</text:p>
            <text:p text:style-name="common-al">
            <text:span text:style-name="nadrukvet">Wanneer neemt de gemeente een besluit over de aanvraag van de vergunning?</text:span>
          </text:p>
            <text:p text:style-name="common-al">De gemeente heeft de aanvraag voor een vergunning ontvangen op 10 februari 2026. De gemeente neemt daarover waarschijnlijk 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3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585</meta:user-defined>
    <meta:user-defined meta:name="DCTERMS.abstract">Z2026-00001585 - leegstand</meta:user-defined>
    <dc:language>nl</dc:language>
    <meta:user-defined meta:name="OVERHEIDop.locatietype/OVERHEIDop.gebiedsmarkering">Punt</meta:user-defined>
    <meta:user-defined meta:name="DC.title">Aanvraag Leegstandsvergunning (art. 15 Leegstandwet), Verdiplein 103, 5049NR Tilburg</meta:user-defined>
    <meta:user-defined meta:name="DCTERMS.W3CDTF/DCTERMS.available">2026-02-13</meta:user-defined>
    <meta:user-defined meta:name="DCTERMS.W3CDTF/OVERHEIDop.jaargang">2026</meta:user-defined>
    <meta:user-defined meta:name="OVERHEIDop.publicationIssue">66336</meta:user-defined>
    <meta:user-defined meta:name="OVERHEIDop.GmbID/DC.identifier">gmb-2026-66336</meta:user-defined>
    <meta:user-defined meta:name="OVERHEIDop.versieInformatie"/>
  </office:meta>
</office:document-meta>
</file>