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landgracht 51-H 1058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Westlandgracht 51-H 1058TM Amsterdam</text:p>
            <text:p text:style-name="common-al">Datum ontvangst: 07-02-2026</text:p>
            <text:p text:style-name="common-al">Zaaknummer: Z2026-005743</text:p>
            <text:p text:style-name="common-al">DSO-nummer: 20260207002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33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3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3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743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landgracht 51-H 1058TM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35</meta:user-defined>
    <meta:user-defined meta:name="OVERHEIDop.GmbID/DC.identifier">gmb-2026-66335</meta:user-defined>
    <meta:user-defined meta:name="OVERHEIDop.versieInformatie"/>
  </office:meta>
</office:document-meta>
</file>