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gunning ingetrokken Bosboom Toussaintstraat 66-H 1054A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llen van één houtopstand in de tuin</text:p>
            <text:p text:style-name="common-al">Besluit: vergunning ingetrokken</text:p>
            <text:p text:style-name="common-al">Besluit verzonden op: 10-02-2026</text:p>
            <text:p text:style-name="common-al">Zaakadres: Bosboom Toussaintstraat 66-H 1054AV Amsterdam</text:p>
            <text:p text:style-name="common-al">Zaaknummer: Z2024-024902</text:p>
            <text:p text:style-name="common-al">DSO-nummer: 2024082300457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6334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33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33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24902</meta:user-defined>
    <meta:user-defined meta:name="DCTERMS.abstract">(KAP) - vellen van één houtopstand in de tui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gunning ingetrokken Bosboom Toussaintstraat 66-H 1054AV Amst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334</meta:user-defined>
    <meta:user-defined meta:name="OVERHEIDop.GmbID/DC.identifier">gmb-2026-66334</meta:user-defined>
    <meta:user-defined meta:name="OVERHEIDop.versieInformatie"/>
  </office:meta>
</office:document-meta>
</file>