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liskerkseweg 2, 4373 SE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ntvangen voor het bouwen van een loods op locatie Meliskerkseweg 2, 4373 SE Biggekerke. De aanvraag is geregistreerd onder zaaknummer Z2026-000002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februari 2026 en neemt daarover waarschijnlijk voor 1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vergunning op locatie Meliskerkseweg 2, 4373 SE Bigg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eliskerkseweg 2, 4373 SE Bigge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33</meta:user-defined>
    <meta:user-defined meta:name="OVERHEIDop.GmbID/DC.identifier">gmb-2026-66333</meta:user-defined>
    <meta:user-defined meta:name="OVERHEIDop.versieInformatie"/>
  </office:meta>
</office:document-meta>
</file>