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tijdelijke rijplaten, een tijdelijke grondopslag, bemalingsinstallatie inclusief filter, afvoerleiding voor het   bemalingswater, rolstoelvriendelijke overkluizing en hekwerken.  Zuiderval t.h.v. nr. 158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11 februari 2026 een besluit genomen op de aanvraag met zaaknummer 0153Z2026010900005 voor het plaatsen van tijdelijke rijplaten, een tijdelijke grondopslag, bemalingsinstallatie inclusief filter, afvoerleiding voor het </text:p>
            <text:p text:style-name="common-al">bemalingswater, rolstoelvriendelijke overkluizing en hekwerken. op de locatie Zuiderval t.h.v. nr. 158A. De werkzaamheden zijn vergunningsvrij.</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632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2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2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0900005</meta:user-defined>
    <dc:language>nl</dc:language>
    <meta:user-defined meta:name="OVERHEIDop.locatietype/OVERHEIDop.gebiedsmarkering">Vlak</meta:user-defined>
    <meta:user-defined meta:name="DC.title">Kennisgeving besluit op aanvraag voor het plaatsen van tijdelijke rijplaten, een tijdelijke grondopslag, bemalingsinstallatie inclusief filter, afvoerleiding voor het   bemalingswater, rolstoelvriendelijke overkluizing en hekwerken.  Zuiderval t.h.v. nr. 158A</meta:user-defined>
    <meta:user-defined meta:name="DCTERMS.W3CDTF/DCTERMS.available">2026-02-18</meta:user-defined>
    <meta:user-defined meta:name="DCTERMS.W3CDTF/OVERHEIDop.jaargang">2026</meta:user-defined>
    <meta:user-defined meta:name="OVERHEIDop.publicationIssue">66324</meta:user-defined>
    <meta:user-defined meta:name="OVERHEIDop.GmbID/DC.identifier">gmb-2026-66324</meta:user-defined>
    <meta:user-defined meta:name="OVERHEIDop.versieInformatie"/>
  </office:meta>
</office:document-meta>
</file>