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vangen van een vluchttrap, Deventer F 2087, Nijhoffgaarde 1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7-03-2026</text:span>
          </text:p>
            <text:p text:style-name="common-al">
            <text:span text:style-name="nadrukvet">Locatie:</text:span> Deventer F 2087, Nijhoffgaarde 1T Deventer</text:p>
            <text:p text:style-name="common-al">
            <text:span text:style-name="nadrukvet">Zaakomschrijving:</text:span> het vervangen van een vluchttrap</text:p>
            <text:p text:style-name="common-al">
            <text:span text:style-name="nadrukvet">Zaaknummer:</text:span> Z2025-000108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8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631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1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1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876</meta:user-defined>
    <meta:user-defined meta:name="DCTERMS.abstract">het vervangen van een vluchttr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vervangen van een vluchttrap, Deventer F 2087, Nijhoffgaarde 1T Deventer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319</meta:user-defined>
    <meta:user-defined meta:name="OVERHEIDop.GmbID/DC.identifier">gmb-2026-66319</meta:user-defined>
    <meta:user-defined meta:name="OVERHEIDop.versieInformatie"/>
  </office:meta>
</office:document-meta>
</file>