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plaatsen van 25 sandwichborden van 9 mei tot en met 23 mei 2026 door Stichting Voedselfamilie Krimpenerwaard ten behoeve van de Oogstmarkt op 23 mei 2026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Het plaatsen van 25 sandwichborden van 9 mei tot en met 23 mei 2026 door Stichting Voedselfamilie Krimpenerwaard ten behoeve van de Oogstmarkt op 23 mei 2026</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6631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1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1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25 sandwichborden van 9 mei tot en met 23 mei 2026 door Stichting Voedselfamilie Krimpenerwaard ten behoeve van de Oogstmarkt op 23 mei 2026 te Krimpen aan den IJssel</meta:user-defined>
    <meta:user-defined meta:name="DCTERMS.W3CDTF/DCTERMS.available">2026-02-13</meta:user-defined>
    <meta:user-defined meta:name="DCTERMS.W3CDTF/OVERHEIDop.jaargang">2026</meta:user-defined>
    <meta:user-defined meta:name="OVERHEIDop.publicationIssue">66312</meta:user-defined>
    <meta:user-defined meta:name="OVERHEIDop.GmbID/DC.identifier">gmb-2026-66312</meta:user-defined>
    <meta:user-defined meta:name="OVERHEIDop.versieInformatie"/>
  </office:meta>
</office:document-meta>
</file>