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e verkoopstandplaats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6-000862</text:p>
            <text:p text:style-name="common-al">
            <text:span text:style-name="nadrukvet">Ingekomen:</text:span> 27-01-2026 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Aanvraag vergunning tijdelijke verkoopstandplaats ingevolge artikel 5:16, 5:17 en 1:7 van de Algemene Plaatselijke Verordening Breda 2018</text:p>
            <text:p text:style-name="common-al">
            <text:span text:style-name="nadrukvet">Periode:</text:span> 28-03-2026 08:00 tot en met 29-03-2026 02:00</text:p>
            <text:p text:style-name="common-al"/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30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862</meta:user-defined>
    <meta:user-defined meta:name="DCTERMS.abstract">2 pop-up t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tijdelijke verkoopstandplaats Keizerstraat 101 4811HL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07</meta:user-defined>
    <meta:user-defined meta:name="OVERHEIDop.GmbID/DC.identifier">gmb-2026-66307</meta:user-defined>
    <meta:user-defined meta:name="OVERHEIDop.versieInformatie"/>
  </office:meta>
</office:document-meta>
</file>