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amweg 15, 4371 E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aanvraag ontvangen voor het realiseren van een bijgebouw voor recreatief nachtverblijf op locatie Braamweg 15, 4371 EN Koudekerke. De aanvraag is geregistreerd onder zaaknummer Z2026-000003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februari 2026 en neemt daarover waarschijnlijk voor 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63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9</meta:user-defined>
    <meta:user-defined meta:name="DCTERMS.abstract">Betreft: Aanvraag vergunning op locatie Braamweg 15, 4371 EN Koudekerke</meta:user-defined>
    <dc:language>nl</dc:language>
    <meta:user-defined meta:name="OVERHEIDop.locatietype/OVERHEIDop.gebiedsmarkering">Vlak</meta:user-defined>
    <meta:user-defined meta:name="DC.title">Kennisgeving ontvangst aanvraag omgevingsvergunning, Braamweg 15, 4371 EN Koudeker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05</meta:user-defined>
    <meta:user-defined meta:name="OVERHEIDop.GmbID/DC.identifier">gmb-2026-66305</meta:user-defined>
    <meta:user-defined meta:name="OVERHEIDop.versieInformatie"/>
  </office:meta>
</office:document-meta>
</file>